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uitbreiden van een stal met mestkelder ter hoogte van Naardermeer 24, 1218 NA Hilversum - AGV - W-17.014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uitbreiden van een stal met mestkelder ter hoogte van Naardermeer 24, 1218 NA Hilversum. Casecode: W-17.01494.</text:p>
            <text:p text:style-name="common-al">De onttrekking mag uitsluitend plaatsvinden in de maanden september t/m februari.</text:p>
            <text:p text:style-name="common-al"/>
            <text:p text:style-name="common-al">
            <text:span text:style-name="nadrukvet">Inzien van de stukken</text:span>
          </text:p>
            <text:p text:style-name="common-al">Vanaf 11 sept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Voor meer informatie kunt u terecht bij de heer R.M. de Vlieger, van de afdeling Vergunningen, Toezicht en Handhaving van Waternet, telefoon 020 608 5355.</text:p>
            <text:p text:style-name="common-al"/>
            <text:p text:style-name="common-al">Amsterdam, 11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uitbreiden van een stal met mestkelder ter hoogte van Naardermeer 24, 1218 NA Hilversum - AGV - W-17.014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30</meta:user-defined>
    <meta:user-defined meta:name="OVERHEIDop.WsbID/DC.identifier">wsb-2017-84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18</meta:user-defined>
    <meta:user-defined meta:name="OVERHEIDop.woonplaats">Hilversum</meta:user-defined>
    <meta:user-defined meta:name="OVERHEIDop.straatnaam">Hilversumse Mee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9587</meta:user-defined>
    <meta:user-defined meta:name="OVERHEIDop.externeBijlage">Bemalingsadvies|exb-2017-39588</meta:user-defined>
    <meta:user-defined meta:name="OVERHEID.EPSG28992/DC.spatial">137784 476664</meta:user-defined>
    <meta:user-defined meta:name="OVERHEIDop.versieInformatie"/>
  </office:meta>
</office:document-meta>
</file>