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2 veldtoertochten door het buitengebied van de gemeente Lo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2 veldtoertochten op 12 februari en op 5 november 2017</text:p>
            <text:p text:style-name="common-al">Locatie: onderhoudspad langs de Berkel in Eefde en watergang Eefsebeek in Almen</text:p>
            <text:p text:style-name="common-al">Zaaknummer: WRIJVERG-2-62996</text:p>
            <text:p text:style-name="common-al">Datum bekendmaking beschikking: 25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43</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3</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2 veldtoertochten door het buitengebied van de gemeente Lo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43</meta:user-defined>
    <meta:user-defined meta:name="OVERHEIDop.WsbID/DC.identifier">wsb-2017-8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8MG 1</meta:user-defined>
    <meta:user-defined meta:name="OVERHEIDop.woonplaats">Almen</meta:user-defined>
    <meta:user-defined meta:name="OVERHEIDop.straatnaam">Stops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4959 464216</meta:user-defined>
    <meta:user-defined meta:name="OVERHEIDop.versieInformatie"/>
  </office:meta>
</office:document-meta>
</file>