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099674 verleende vergunning voor voor het maken van een huisaansluiting Vodafone Ziggo in een regionale waterkering bij Kalf 27C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28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2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28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099674 verleende vergunning voor voor het maken van een huisaansluiting Vodafone Ziggo in een regionale waterkering bij Kalf 27C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28</meta:user-defined>
    <meta:user-defined meta:name="OVERHEIDop.WsbID/DC.identifier">wsb-2017-842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AB 27c</meta:user-defined>
    <meta:user-defined meta:name="OVERHEIDop.woonplaats">Zaandam</meta:user-defined>
    <meta:user-defined meta:name="OVERHEIDop.straatnaam">Kal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06 497925</meta:user-defined>
    <meta:user-defined meta:name="OVERHEIDop.versieInformatie"/>
  </office:meta>
</office:document-meta>
</file>