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555 verleende vergunning voor Aanvraag watervergunning voor ligplaats voor woonschip bij Landsmeerderdijk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7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7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555 verleende vergunning voor Aanvraag watervergunning voor ligplaats voor woonschip bij Landsmeerderdijk 10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27</meta:user-defined>
    <meta:user-defined meta:name="OVERHEIDop.WsbID/DC.identifier">wsb-2017-84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108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83 491569</meta:user-defined>
    <meta:user-defined meta:name="OVERHEIDop.versieInformatie"/>
  </office:meta>
</office:document-meta>
</file>