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1564 verleende vergunning voor de aanleg van een kabel door middel van een boogzinker onder een watergang bij Bobeldijk 109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1564 verleende vergunning voor de aanleg van een kabel door middel van een boogzinker onder een watergang bij Bobeldijk 109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26</meta:user-defined>
    <meta:user-defined meta:name="OVERHEIDop.WsbID/DC.identifier">wsb-2017-84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L 109</meta:user-defined>
    <meta:user-defined meta:name="OVERHEIDop.woonplaats">Berkhout</meta:user-defined>
    <meta:user-defined meta:name="OVERHEIDop.straatnaam">Bob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618 518202</meta:user-defined>
    <meta:user-defined meta:name="OVERHEIDop.versieInformatie"/>
  </office:meta>
</office:document-meta>
</file>