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1344 verleende vergunning voor het uitvoeren van een gestuurde boring waarbij De Zaan, met aan beide zijden een regionale waterkering, wordt gekruist thv Cor Bruijnweg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1344 verleende vergunning voor het uitvoeren van een gestuurde boring waarbij De Zaan, met aan beide zijden een regionale waterkering, wordt gekruist thv Cor Bruijnweg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25</meta:user-defined>
    <meta:user-defined meta:name="OVERHEIDop.WsbID/DC.identifier">wsb-2017-84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D 37</meta:user-defined>
    <meta:user-defined meta:name="OVERHEIDop.woonplaats">Wormerveer</meta:user-defined>
    <meta:user-defined meta:name="OVERHEIDop.straatnaam">Noor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84 501474</meta:user-defined>
    <meta:user-defined meta:name="OVERHEIDop.versieInformatie"/>
  </office:meta>
</office:document-meta>
</file>