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1223 verleende vergunning voor het uitbreiden van de verharding en het verbreden van een waterloop i.v.m. de bouw van een hal bij Oosterstraat 14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1223 verleende vergunning voor het uitbreiden van de verharding en het verbreden van een waterloop i.v.m. de bouw van een hal bij Oosterstraat 14 in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23</meta:user-defined>
    <meta:user-defined meta:name="OVERHEIDop.WsbID/DC.identifier">wsb-2017-84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JJ 14</meta:user-defined>
    <meta:user-defined meta:name="OVERHEIDop.woonplaats">Benningbroek</meta:user-defined>
    <meta:user-defined meta:name="OVERHEIDop.straatnaam">Oost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97 523950</meta:user-defined>
    <meta:user-defined meta:name="OVERHEIDop.versieInformatie"/>
  </office:meta>
</office:document-meta>
</file>