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locatie langs de Burgemeester van Vleutenstraat en langs het Veerpad in Zal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vangen van een waterleiding langs de Burgemeester van Vleutenstraat en langs het Veerpad in Zalk. (<text:span text:style-name="nadrukcur">dossiernummer Z/17/013624; verzenddatum 07-09-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422</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22</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22</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locatie langs de Burgemeester van Vleutenstraat en langs het Veerpad in Zal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1</meta:user-defined>
    <meta:user-defined meta:name="OVERHEIDop.publicationIssue">8422</meta:user-defined>
    <meta:user-defined meta:name="OVERHEIDop.WsbID/DC.identifier">wsb-2017-842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6AP</meta:user-defined>
    <meta:user-defined meta:name="OVERHEIDop.woonplaats">Zalk</meta:user-defined>
    <meta:user-defined meta:name="OVERHEIDop.straatnaam">Veerpa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7331 504268</meta:user-defined>
    <meta:user-defined meta:name="OVERHEIDop.versieInformatie"/>
  </office:meta>
</office:document-meta>
</file>