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edeeltelijk dempen (verleggen) van het oppervlaktewaterlichaam Kroonbeek en het maken en hebben van een duiker in de gemeente Gennep met bijbehorend besluit tot wijziging van de legger van oppervlaktewa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7 september 2017 onder een aantal voorschriften, een watervergunning is verleend voor het gedeeltelijk dempen (verleggen) van het oppervlaktewaterlichaam Kroonbeek en het maken en hebben van een duiker in de gemeente Gennep. De watervergunning is geregistreerd onder zaaknummer 2017-Z5670. Omdat de aangevraagde handeling in het watersysteem leidt tot een wijziging van de legger als bedoeld in artikel 5.1 van de Waterwet en artikel 78 van de Waterschapswet, wordt bij besluit van 7 september 2017 de legger van oppervlaktewateren gewijzigd. Het leggerbesluit is ingeschreven onder zaaknummer 2017-Z5854.</text:p>
            <text:p text:style-name="common-al">Naar aanleiding van de ontwerpbesluiten zijn geen zienswijzen naar voren gebracht. De besluiten zijn niet gewijzigd t.o.v. de ontwerpbesluiten.</text:p>
            <text:p text:style-name="common-al">
            <text:span text:style-name="nadrukvet">Inzage</text:span>
          </text:p>
            <text:p text:style-name="common-al">De vergunning en het leggerbesluit met bijbehorende stukken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text:p>
            <text:p text:style-name="common-al">
            <text:span text:style-name="nadrukvet">Informatie</text:span>
          </text:p>
            <text:p text:style-name="common-al">Voor nadere informatie over de vergunning kunt u contact opnemen met Fons Kurvers van het team vergunningen en plantoetsing, via telefoonnummer 06-52041171. </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421</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21</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21</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gedeeltelijk dempen (verleggen) van het oppervlaktewaterlichaam Kroonbeek en het maken en hebben van een duiker in de gemeente Gennep met bijbehorend besluit tot wijziging van de legger van oppervlaktewa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21</meta:user-defined>
    <meta:user-defined meta:name="OVERHEIDop.WsbID/DC.identifier">wsb-2017-8421</meta:user-defined>
    <meta:user-defined meta:name="OVERHEID.TaxonomieBeleidsagenda/OVERHEID.category">Natuur en milieu | Organisatie en beleid</meta:user-defined>
    <meta:user-defined meta:name="OVERHEIDop.referentienummer">2017-Z5670, 2017-Z5854</meta:user-defined>
    <meta:user-defined meta:name="DCTERMS.abstract">Watervergunning voor het gedeeltelijk dempen (verleggen) van het oppervlaktewaterlichaam Kroonbeek en het maken en hebben van een duiker in de gemeente Gennep met bijbehorend besluit tot wijziging van de legg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5MH 10</meta:user-defined>
    <meta:user-defined meta:name="OVERHEIDop.woonplaats">Ottersum</meta:user-defined>
    <meta:user-defined meta:name="OVERHEIDop.straatnaam">Leembaa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watervergunning 2017-Z5670|exb-2017-39573</meta:user-defined>
    <meta:user-defined meta:name="OVERHEIDop.externeBijlage">Definitief leggerbesluit 2017-Z5854|exb-2017-39574</meta:user-defined>
    <meta:user-defined meta:name="OVERHEIDop.externeBijlage">Situatietekening|exb-2017-39575</meta:user-defined>
    <meta:user-defined meta:name="OVERHEID.EPSG28992/DC.spatial">197322 415806</meta:user-defined>
    <meta:user-defined meta:name="OVERHEIDop.versieInformatie"/>
  </office:meta>
</office:document-meta>
</file>