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watervergunning voor het aanpassen van diverse waterlopen in het kader van de herinrichting “Heidsche Peel” in de gemeente Venray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7 september 2017 onder een aantal voorschriften, een watervergunning is verleend voor het aanpassen van diverse waterlopen in het kader van de herinrichting “Heidsche Peel” in de gemeente Venray. De watervergunning is geregistreerd onder zaaknummer 2017-Z2609 en heeft betrekking op:</text:p>
            <text:list text:style-name="id1-3-2-1-1-2">
              <text:list-item text:style-override="id1-3-2-1-1-2-1">
                <text:number>1.</text:number>
                <text:p text:style-name="al">het dempen van de oppervlaktewateren Zijtak Berkhorst en Boekweit;</text:p>
              </text:list-item>
              <text:list-item text:style-override="id1-3-2-1-1-2-2">
                <text:number>2.</text:number>
                <text:p text:style-name="al">het gedeeltelijk dempen van de oppervlaktewateren Heidsche Peel, Grote Berg, Kleine Berg en Peelzicht;</text:p>
              </text:list-item>
              <text:list-item text:style-override="id1-3-2-1-1-2-3">
                <text:number>3.</text:number>
                <text:p text:style-name="al">het gedeeltelijk verondiepen en versmallen van de oppervlaktewateren Loobeek, Berkhorst en Peelzicht;</text:p>
              </text:list-item>
              <text:list-item text:style-override="id1-3-2-1-1-2-4">
                <text:number>4.</text:number>
                <text:p text:style-name="al">het gedeeltelijk verleggen van het oppervlaktewater Grote Berg;</text:p>
              </text:list-item>
              <text:list-item text:style-override="id1-3-2-1-1-2-5">
                <text:number>5.</text:number>
                <text:p text:style-name="al">het aanleggen en verwijderen van diverse duikers en uitstroomvoorzieningen;</text:p>
              </text:list-item>
              <text:list-item text:style-override="id1-3-2-1-1-2-6">
                <text:number>6.</text:number>
                <text:p text:style-name="al">het aanleggen en verwijderen van diverse kunstwerken (stuwen en pompgemaal);</text:p>
              </text:list-item>
              <text:list-item text:style-override="id1-3-2-1-1-2-7">
                <text:number>7.</text:number>
                <text:p text:style-name="al">het nemen van gerichte (hydrologische) maatregelen in het plangebied Heidsche Peel met een grootte van meer dan 10 hectare, met als doel het waterhuishoudkundige herstel van het gebied. </text:p>
              </text:list-item>
            </text:list>
            <text:p text:style-name="common-al">Omdat de aangevraagde handeling in het watersysteem leidt tot een wijziging van de legger als bedoeld in artikel 5.1 van de Waterwet en artikel 78 van de Waterschapswet, wordt bij besluit van 7 september 2017 de legger van oppervlaktewateren gewijzigd. Het leggerbesluit is ingeschreven onder zaaknummer 2017-Z2611.</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de vergunning kunt u contact opnemen met Fons Kurvers van het team vergunningen en plantoetsing, via telefoonnummer 06-52041171.</text:p>
            <text:p text:style-name="common-al">Het dagelijks bestuur,</text:p>
            <text:p text:style-name="common-al"> </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2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passen van diverse waterlopen in het kader van de herinrichting “Heidsche Peel” in de gemeente Venray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20</meta:user-defined>
    <meta:user-defined meta:name="OVERHEIDop.WsbID/DC.identifier">wsb-2017-8420</meta:user-defined>
    <meta:user-defined meta:name="OVERHEID.TaxonomieBeleidsagenda/OVERHEID.category">Natuur en milieu | Organisatie en beleid</meta:user-defined>
    <meta:user-defined meta:name="OVERHEIDop.referentienummer">2017-Z2609, 2017-Z2611</meta:user-defined>
    <meta:user-defined meta:name="DCTERMS.abstract">Watervergunning voor het aanpassen van diverse waterlopen in het kader van de herinrichting “Heidsche Peel” in de gemeente Venray met bijbehorend besluit tot wijziging van de legg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3AJ 47</meta:user-defined>
    <meta:user-defined meta:name="OVERHEIDop.woonplaats">Ysselsteyn</meta:user-defined>
    <meta:user-defined meta:name="OVERHEIDop.straatnaam">Heidse Peelweg</meta:user-defined>
    <meta:user-defined meta:name="OVERHEID.PostcodeHuisnummer/OVERHEIDop.postcodeHuisnummer">5813AK 10</meta:user-defined>
    <meta:user-defined meta:name="OVERHEIDop.straatnaam">Zeilberg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2609|exb-2017-39562</meta:user-defined>
    <meta:user-defined meta:name="OVERHEIDop.externeBijlage">Definitief leggerbesluit 2017-Z2611|exb-2017-39563</meta:user-defined>
    <meta:user-defined meta:name="OVERHEIDop.externeBijlage">Bijlage 2 2017-Z2609 inrichtingsplan|exb-2017-39564</meta:user-defined>
    <meta:user-defined meta:name="OVERHEIDop.externeBijlage">Tekening C03091.000156.0100, versie B, blad 1|exb-2017-39565</meta:user-defined>
    <meta:user-defined meta:name="OVERHEIDop.externeBijlage">Tekening C03091.000156.0100, versie B, blad 2|exb-2017-39566</meta:user-defined>
    <meta:user-defined meta:name="OVERHEIDop.externeBijlage">Tekening C03091.000156.0100, versie B, blad 3|exb-2017-39567</meta:user-defined>
    <meta:user-defined meta:name="OVERHEIDop.externeBijlage">Tekening C03091.000156.0100, versie B, blad 4|exb-2017-39568</meta:user-defined>
    <meta:user-defined meta:name="OVERHEIDop.externeBijlage">Tekening C03091.000156.0100, versie B, blad 5|exb-2017-39569</meta:user-defined>
    <meta:user-defined meta:name="OVERHEIDop.externeBijlage">Bijlage 3 2017-Z2609 projectmonitoring|exb-2017-39570</meta:user-defined>
    <meta:user-defined meta:name="OVERHEIDop.externeBijlage">Bijlage 2 Leggerbesluit Tekening|exb-2017-39571</meta:user-defined>
    <meta:user-defined meta:name="OVERHEID.EPSG28992/DC.spatial">189636 389054</meta:user-defined>
    <meta:user-defined meta:name="OVERHEID.EPSG28992/DC.spatial">189181 387826</meta:user-defined>
    <meta:user-defined meta:name="OVERHEIDop.versieInformatie"/>
  </office:meta>
</office:document-meta>
</file>