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en plaatsen van afrastering aan de Hesterweg in Varsse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 en plaatsen van afrastering</text:p>
            <text:p text:style-name="common-al">Locatie: Hesterweg 5 Varsselder</text:p>
            <text:p text:style-name="common-al">Zaaknummer: WRIJVERG-2-47992</text:p>
            <text:p text:style-name="common-al">Datum bekendmaking beschikking: 25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4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en plaatsen van afrastering aan de Hesterweg in Varsse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42</meta:user-defined>
    <meta:user-defined meta:name="OVERHEIDop.WsbID/DC.identifier">wsb-2017-8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6AW 5</meta:user-defined>
    <meta:user-defined meta:name="OVERHEIDop.woonplaats">Varsselder</meta:user-defined>
    <meta:user-defined meta:name="OVERHEIDop.straatnaam">Hes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0709 434081</meta:user-defined>
    <meta:user-defined meta:name="OVERHEIDop.versieInformatie"/>
  </office:meta>
</office:document-meta>
</file>