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keerswet/ontheffing Binnenvaart Politie Reglement voor een roeiwedstrijd op vaarweg de Mark (km 2,8 en km 4,5) op zondag 17 september 2017 in de gemeenten Breda e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7UTP02568 ingevolge de Keur waterschap Brabantse Delta 2015 bekend gemaakt op 6 september 2017 voor het organiseren van "Roeiwedstrijd Jeugd Regio Zuid Nederland" en het hiervoor tijdelijk stremmen van het scheepvaartverkeer op een gedeelte van a-water vaarweg De Mark (km 2,8 en km 4,5) op zondag 17 september 2017 tussen 10:30 uur-16:00 uur in de gemeente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1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keerswet/ontheffing Binnenvaart Politie Reglement voor een roeiwedstrijd op vaarweg de Mark (km 2,8 en km 4,5) op zondag 17 september 2017 in de gemeenten Breda en Drimme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19</meta:user-defined>
    <meta:user-defined meta:name="OVERHEIDop.WsbID/DC.identifier">wsb-2017-8419</meta:user-defined>
    <meta:user-defined meta:name="OVERHEID.TaxonomieBeleidsagenda/OVERHEID.category">Ruimte en infrastructuur | Organisatie en beleid</meta:user-defined>
    <meta:user-defined meta:name="OVERHEIDop.referentienummer">WBD17-028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5BP 22</meta:user-defined>
    <meta:user-defined meta:name="OVERHEIDop.woonplaats">Breda</meta:user-defined>
    <meta:user-defined meta:name="OVERHEIDop.straatnaam">Nieuwe Bredase baan</meta:user-defined>
    <meta:user-defined meta:name="OVERHEID.PostcodeHuisnummer/OVERHEIDop.postcodeHuisnummer">4844CL 30</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68|exb-2017-39561</meta:user-defined>
    <meta:user-defined meta:name="OVERHEID.EPSG28992/DC.spatial">112018 403801</meta:user-defined>
    <meta:user-defined meta:name="OVERHEID.EPSG28992/DC.spatial">111884 405215</meta:user-defined>
    <meta:user-defined meta:name="OVERHEIDop.versieInformatie"/>
  </office:meta>
</office:document-meta>
</file>