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ussen de Noordzeedijk, Symbiose en Noordlangeweg in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7UTP02569 ingevolge de Keur waterschap Brabantse Delta 2015 bekend gemaakt op 6 september 2017 voor het versneld afvoeren van hemelwater door de toename van meer dan 10.000m² verhard oppervlak tussen de Noordzeedijk, Symbionse en Noordlangeweg in Dinteloord.</text:p>
            <text:p text:style-name="common-al"/>
            <text:p text:style-name="common-al">Op grond van de Algemene wet bestuursrecht (Awb) kunnen belanghebbenden tegen dit besluit een bezwaarschrift indienen. De termijn voor het indienen van een bezwaarschrift is 6 weken, ingaande op 7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17</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17</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17</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ussen de Noordzeedijk, Symbiose en Noordlangeweg in Dinteloo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1</meta:user-defined>
    <meta:user-defined meta:name="OVERHEIDop.publicationIssue">8417</meta:user-defined>
    <meta:user-defined meta:name="OVERHEIDop.WsbID/DC.identifier">wsb-2017-8417</meta:user-defined>
    <meta:user-defined meta:name="OVERHEID.TaxonomieBeleidsagenda/OVERHEID.category">Ruimte en infrastructuur | Organisatie en beleid</meta:user-defined>
    <meta:user-defined meta:name="OVERHEIDop.referentienummer">WBD17-0242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TM</meta:user-defined>
    <meta:user-defined meta:name="OVERHEIDop.woonplaats">Dinteloord</meta:user-defined>
    <meta:user-defined meta:name="OVERHEIDop.straatnaam">Symbios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569|exb-2017-39548</meta:user-defined>
    <meta:user-defined meta:name="OVERHEID.EPSG28992/DC.spatial">86852 404243</meta:user-defined>
    <meta:user-defined meta:name="OVERHEIDop.versieInformatie"/>
  </office:meta>
</office:document-meta>
</file>