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, realiseren retentiegebied en lozingsvoorzieningen in waterloop WL01165 Bornsch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meente Borne voor het realiseren van een retentiegebied en het maken van lozingsvoorzieningen bij/in waterloop WL 01165 Bornschebeek (voorheen 15) ter plaatse van het plangebied “Bornsche Maten 3<text:span text:style-name="sup">e</text:span> fase “ te Borne, kadastraal bekend als gemeente Borne, sectie C, nummers 893, 994, 1086, 1087, 1141 en sectie L, nummer 366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92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1 augustus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415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1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1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ne, realiseren retentiegebied en lozingsvoorzieningen in waterloop WL01165 Bornsche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15</meta:user-defined>
    <meta:user-defined meta:name="OVERHEIDop.WsbID/DC.identifier">wsb-2017-84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23LA 24</meta:user-defined>
    <meta:user-defined meta:name="OVERHEIDop.woonplaats">Borne</meta:user-defined>
    <meta:user-defined meta:name="OVERHEIDop.straatnaam">Meikers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39543</meta:user-defined>
    <meta:user-defined meta:name="OVERHEID.EPSG28992/DC.spatial">249190 480121</meta:user-defined>
    <meta:user-defined meta:name="OVERHEIDop.versieInformatie"/>
  </office:meta>
</office:document-meta>
</file>