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tweetal gronddammen met duikers in waterloop WL0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C.G. Veldhof te Deurningen voor het aanbrengen en hebben van een tweetal gronddammen met duikers ter lengte van beide 4 meter in de waterloop WL01001, kadastraal bekend als gemeente Hengelo, sectie V, nummer 8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5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1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1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tweetal gronddammen met duikers in waterloop WL010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13</meta:user-defined>
    <meta:user-defined meta:name="OVERHEIDop.WsbID/DC.identifier">wsb-2017-84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9RT 14</meta:user-defined>
    <meta:user-defined meta:name="OVERHEIDop.woonplaats">Hengelo</meta:user-defined>
    <meta:user-defined meta:name="OVERHEIDop.straatnaam">Ker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9534</meta:user-defined>
    <meta:user-defined meta:name="OVERHEID.EPSG28992/DC.spatial">252520 480345</meta:user-defined>
    <meta:user-defined meta:name="OVERHEIDop.versieInformatie"/>
  </office:meta>
</office:document-meta>
</file>