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nge Campen, Monnikenweg en Hoogseweg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7-010629</text:p>
            <text:p text:style-name="common-al">Het college van dijkgraaf en hoogheemraden van Delfland heeft het besluit genomen om een vergunning te verlenen aan de gemeente Pijnacker-Nootdorp voor het graven en dempen van water voor het kunnen aanbrengen van een voorbelasting voor de Oostelijke Randweg Pijnacker ter hoogte van Lange Campen, Monnikenweg en Hoog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nge Campen, Monnikenweg en Hoogseweg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12</meta:user-defined>
    <meta:user-defined meta:name="OVERHEIDop.WsbID/DC.identifier">wsb-2017-8412</meta:user-defined>
    <meta:user-defined meta:name="OVERHEID.TaxonomieBeleidsagenda/OVERHEID.category">Bestuur | Organisatie en beleid</meta:user-defined>
    <meta:user-defined meta:name="OVERHEIDop.referentienummer">2017-010629</meta:user-defined>
    <meta:user-defined meta:name="DCTERMS.abstract">Hoogheemraadschap van Delfland - Definitief besluit ter hoogte van Lange Campen, Monnikenweg en Hoogseweg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629 Besluit op aanvraag watervergunning|exb-2017-39533</meta:user-defined>
    <meta:user-defined meta:name="OVERHEID.EPSG28992/DC.spatial">90115 448757</meta:user-defined>
    <meta:user-defined meta:name="OVERHEIDop.versieInformatie"/>
  </office:meta>
</office:document-meta>
</file>