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passingen EVZ Rithmeesterpark, Princenhag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september 2017 met registratienummer WBD17-02975, voor het uitvoeren van waterhuishoudkundige aanpassingen aan de gereliseerde EVZ Rithmeesterpark ter hoogte van de Princenhagelaan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septem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411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11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passingen EVZ Rithmeesterpark, Princenhagelaan Bred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411</meta:user-defined>
    <meta:user-defined meta:name="OVERHEIDop.WsbID/DC.identifier">wsb-2017-84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38</meta:user-defined>
    <meta:user-defined meta:name="OVERHEIDop.woonplaats">Breda</meta:user-defined>
    <meta:user-defined meta:name="OVERHEIDop.straatnaam">Rithmeesterpar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9499 398475</meta:user-defined>
    <meta:user-defined meta:name="OVERHEIDop.versieInformatie"/>
  </office:meta>
</office:document-meta>
</file>