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e aanleg van een lagedrukgasleiding aan de Zorgvlietstraat in Arnhem</text:p>
      <text:section text:name="zakelijke-mededeling_id1-3-2" text:style-name="zakelijke-mededeling">
        <text:section text:name="zakelijke-mededeling-tekst_id1-3-2-1" text:style-name="zakelijke-mededeling-tekst">
          <text:section text:name="tekst_id1-3-2-1-1" text:style-name="tekst">
            <text:p text:style-name="common-al">Watervergunning voor: de aanleg van een lagedrukgasleiding </text:p>
            <text:p text:style-name="common-al">Locatie: Zorgvlietstraat Arnhem</text:p>
            <text:p text:style-name="common-al">Zaaknummer: WRIJVERG-2-61171</text:p>
            <text:p text:style-name="common-al">Datum bekendmaking beschikking: 25 januar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841</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1</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41</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de aanleg van een lagedrukgasleiding aan de Zorgvlietstraat in Arnh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30</meta:user-defined>
    <meta:user-defined meta:name="OVERHEIDop.publicationIssue">841</meta:user-defined>
    <meta:user-defined meta:name="OVERHEIDop.WsbID/DC.identifier">wsb-2017-84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825AX 4</meta:user-defined>
    <meta:user-defined meta:name="OVERHEIDop.woonplaats">Arnhem</meta:user-defined>
    <meta:user-defined meta:name="OVERHEIDop.straatnaam">Zorgvliet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4152 444576</meta:user-defined>
    <meta:user-defined meta:name="OVERHEIDop.versieInformatie"/>
  </office:meta>
</office:document-meta>
</file>