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aanleggen glasvezelkabel Keizersveer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8 augustus 2017 met registratienummer WBD17-02910, voor het inblazen van een nieuwe glasvezelkabel in de zonering van de primaire waterkering P41 ter hoogte van Keizersveer te Raamsdonksveer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8 september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409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409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409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aanleggen glasvezelkabel Keizersveer Raamsdonksv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8409</meta:user-defined>
    <meta:user-defined meta:name="OVERHEIDop.WsbID/DC.identifier">wsb-2017-840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941TA</meta:user-defined>
    <meta:user-defined meta:name="OVERHEIDop.woonplaats">Raamsdonksveer</meta:user-defined>
    <meta:user-defined meta:name="OVERHEIDop.straatnaam">Keizersveer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21099 414113</meta:user-defined>
    <meta:user-defined meta:name="OVERHEIDop.versieInformatie"/>
  </office:meta>
</office:document-meta>
</file>