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lengen dam met duiker Klutsdorpseweg Lep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augustus 2017 met registratienummer WBD17-02908, voor het verlengen van een dam met duiker in een b-water ter hoogte van de Klutsdorpseweg te Lepelstraat (legalisatie)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sept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08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0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0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lengen dam met duiker Klutsdorpseweg Lepelstraa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8408</meta:user-defined>
    <meta:user-defined meta:name="OVERHEIDop.WsbID/DC.identifier">wsb-2017-84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64RR 17</meta:user-defined>
    <meta:user-defined meta:name="OVERHEIDop.woonplaats">Lepelstraat</meta:user-defined>
    <meta:user-defined meta:name="OVERHEIDop.straatnaam">Klutsdorp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9073 396674</meta:user-defined>
    <meta:user-defined meta:name="OVERHEIDop.versieInformatie"/>
  </office:meta>
</office:document-meta>
</file>