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aliseren loswal Waalwijksch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ugustus 2017 met registratienummer WBD17-02907, voor het realiseren van een loswal in de Waalwijksche Haven ter hoogte van Schouwslootweg 22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aliseren loswal Waalwijksche H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407</meta:user-defined>
    <meta:user-defined meta:name="OVERHEIDop.WsbID/DC.identifier">wsb-2017-84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PG 22</meta:user-defined>
    <meta:user-defined meta:name="OVERHEIDop.woonplaats">Waalwijk</meta:user-defined>
    <meta:user-defined meta:name="OVERHEIDop.straatnaam">Schouwsloo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061 412403</meta:user-defined>
    <meta:user-defined meta:name="OVERHEIDop.versieInformatie"/>
  </office:meta>
</office:document-meta>
</file>