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glasvezelkabel Lindenburghlaa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ugustus 2017 met registratienummer WBD17-02905, voor het aanleggen glasvezelkabel in (de zonering van) en kruisend met regionale waterkeringen B69 en B70 en kruisend met een a-water ter hoogte van de Lindenburghlaan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glasvezelkabel Lindenburghlaan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6</meta:user-defined>
    <meta:user-defined meta:name="OVERHEIDop.WsbID/DC.identifier">wsb-2017-8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TN 4</meta:user-defined>
    <meta:user-defined meta:name="OVERHEIDop.woonplaats">Steenbergen</meta:user-defined>
    <meta:user-defined meta:name="OVERHEIDop.straatnaam">Lindenburghl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673 400504</meta:user-defined>
    <meta:user-defined meta:name="OVERHEIDop.versieInformatie"/>
  </office:meta>
</office:document-meta>
</file>