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graven waterloop Strijpenseweg Prinsenbeek in het kader van het ST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ugustus 2017 met registratienummer WBD17-02900, voor het vergraven van een b-water voor het aanleggen van een plas-dras oever ter hoogte van de Strijpenseweg te Prinsenbeek in het kader van het STIK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graven waterloop Strijpenseweg Prinsenbeek in het kader van het STIK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5</meta:user-defined>
    <meta:user-defined meta:name="OVERHEIDop.WsbID/DC.identifier">wsb-2017-8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Strijp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408 402087</meta:user-defined>
    <meta:user-defined meta:name="OVERHEIDop.versieInformatie"/>
  </office:meta>
</office:document-meta>
</file>