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Groenestraat nabij 24 t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ugustus 2017 met registratienummer WBD17-02899, voor het dempen van een b-water ter hoogte van de Groenestraat nabij huisnummer 24 te Dorst (legalisatie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Groenestraat nabij 24 te D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4</meta:user-defined>
    <meta:user-defined meta:name="OVERHEIDop.WsbID/DC.identifier">wsb-2017-8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9PT 24</meta:user-defined>
    <meta:user-defined meta:name="OVERHEIDop.woonplaats">Dorst</meta:user-defined>
    <meta:user-defined meta:name="OVERHEIDop.straatnaam">Groen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789 399808</meta:user-defined>
    <meta:user-defined meta:name="OVERHEIDop.versieInformatie"/>
  </office:meta>
</office:document-meta>
</file>