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uwen carport en berging Reiger 52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ugustus 2017 met registratienummer WBD17-02893, voor het bouwen van een carport en berging in de beschermingszone en op de insteek van een a-water ter hoogte van Reiger 52 te Sprang-Capel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uwen carport en berging Reiger 52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3</meta:user-defined>
    <meta:user-defined meta:name="OVERHEIDop.WsbID/DC.identifier">wsb-2017-84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TZ 56</meta:user-defined>
    <meta:user-defined meta:name="OVERHEIDop.woonplaats">Sprang-Capelle</meta:user-defined>
    <meta:user-defined meta:name="OVERHEIDop.straatnaam">Reige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9550 409900</meta:user-defined>
    <meta:user-defined meta:name="OVERHEIDop.versieInformatie"/>
  </office:meta>
</office:document-meta>
</file>