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ooien en herplanten bomen Wikkeveld 24-40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17 met registratienummer WBD17-02836, voor het rooien en herplanten van bomen in/op de beschermingszone van a-water Gilzewouwerbeek ter hoogte van Wikkeveld 24-40 te Ba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ooien en herplanten bomen Wikkeveld 24-40 te Ba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2</meta:user-defined>
    <meta:user-defined meta:name="OVERHEIDop.WsbID/DC.identifier">wsb-2017-84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MH 32</meta:user-defined>
    <meta:user-defined meta:name="OVERHEIDop.woonplaats">Bavel</meta:user-defined>
    <meta:user-defined meta:name="OVERHEIDop.straatnaam">Wikkevel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503 398401</meta:user-defined>
    <meta:user-defined meta:name="OVERHEIDop.versieInformatie"/>
  </office:meta>
</office:document-meta>
</file>