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steiger Steenbergsche Vliet ter hoogte van Dinteloordseweg 26-28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augustus 2017 met registratienummer WBD17-02823, voor het vervangen van een vlonder door een steiger langs de Steenbergsche Vliet ter hoogte van de Dinteloordseweg 26-28 te Ste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steiger Steenbergsche Vliet ter hoogte van Dinteloordseweg 26-28 te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01</meta:user-defined>
    <meta:user-defined meta:name="OVERHEIDop.WsbID/DC.identifier">wsb-2017-84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RB 26</meta:user-defined>
    <meta:user-defined meta:name="OVERHEIDop.woonplaats">Steenbergen</meta:user-defined>
    <meta:user-defined meta:name="OVERHEIDop.straatnaam">Dinteloord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2728 402054</meta:user-defined>
    <meta:user-defined meta:name="OVERHEIDop.versieInformatie"/>
  </office:meta>
</office:document-meta>
</file>