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beschoeiing Vaartweg 157-171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augustus 2017 met registratienummer WBD17-02811, voor het aanbrengen van beschoeiing in een a-water ter hoogte van Vaartweg 157 - 171 te Dongen in het kader van het project 'Reconstructie Vaartweg'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beschoeiing Vaartweg 157-171 te Do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0</meta:user-defined>
    <meta:user-defined meta:name="OVERHEIDop.WsbID/DC.identifier">wsb-2017-84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NB 63</meta:user-defined>
    <meta:user-defined meta:name="OVERHEIDop.woonplaats">Dongen</meta:user-defined>
    <meta:user-defined meta:name="OVERHEIDop.straatnaam">Vaar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772 406419</meta:user-defined>
    <meta:user-defined meta:name="OVERHEIDop.versieInformatie"/>
  </office:meta>
</office:document-meta>
</file>