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waterloop Laarakkerstraat 9 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augustus 2017 met registratienummer WBD17-02810, voor het dempen van een b-water ter hoogte van Laarakkerstraat 9 te Zundert ten behoeve van de bouw van een bedrijfsloods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39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9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9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waterloop Laarakkerstraat 9 te Z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398</meta:user-defined>
    <meta:user-defined meta:name="OVERHEIDop.WsbID/DC.identifier">wsb-2017-83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1NK 9</meta:user-defined>
    <meta:user-defined meta:name="OVERHEIDop.woonplaats">Zundert</meta:user-defined>
    <meta:user-defined meta:name="OVERHEIDop.straatnaam">Laarakke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267 387420</meta:user-defined>
    <meta:user-defined meta:name="OVERHEIDop.versieInformatie"/>
  </office:meta>
</office:document-meta>
</file>