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en hebben van een woning, Opperduit 43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748.V01, 6 september 2017) het bouwen en hebben van een woning binnen de beschermingszone van de primaire waterkering ter plaatse van Opperduit 434 in  Lekkerkerk. 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9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9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9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en hebben van een woning, Opperduit 434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397</meta:user-defined>
    <meta:user-defined meta:name="OVERHEIDop.WsbID/DC.identifier">wsb-2017-83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AS 434</meta:user-defined>
    <meta:user-defined meta:name="OVERHEIDop.woonplaats">Lekkerkerk</meta:user-defined>
    <meta:user-defined meta:name="OVERHEIDop.straatnaam">Opperdui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577 434721</meta:user-defined>
    <meta:user-defined meta:name="OVERHEIDop.versieInformatie"/>
  </office:meta>
</office:document-meta>
</file>