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Waterwet 'Aanpak Wateroverlast Niers’</text:p>
      <text:section text:name="zakelijke-mededeling_id1-3-2" text:style-name="zakelijke-mededeling">
        <text:section text:name="zakelijke-mededeling-tekst_id1-3-2-1" text:style-name="zakelijke-mededeling-tekst">
          <text:section text:name="tekst_id1-3-2-1-1" text:style-name="tekst">
            <text:p text:style-name="common-al">Bij besluit van 5 september 2017 heeft het dagelijks bestuur van Waterschap Limburg het projectplan ‘Aanpak Wateroverlast Niers’ vastgesteld. </text:p>
            <text:p text:style-name="common-al">
            <text:span text:style-name="nadrukvet">Toelichting</text:span>
          </text:p>
            <text:p text:style-name="common-al">In het voorjaar van 2016 zijn de oevers van de Niers opgeschoond van begroeiing met als doel het stuwend effect door begroeiing te verminderen en de afvoercapaciteit te vergroten. Echter tijdens en na de wateroverlast van juni 2016 is gebleken dat op meerdere locaties nog altijd sprake is van een stuwende werking door o.a. begroeiing en aanzandingen (aangroei) waardoor er geen optimale doorstroming was ten tijde van piekafvoeren op de Niers. Daar waar de oever binnen de kadastrale grens ligt wordt deze begroeiing en worden deze aanzandingen  verwijderd door middel van groot onderhoud. Het gaat hierbij om 17 locaties met een totale oppervlakte van 3.513 m².</text:p>
            <text:p text:style-name="common-al">
            <text:span text:style-name="nadrukvet">Ontwerpprojectplan</text:span>
          </text:p>
            <text:p text:style-name="common-al">Het ontwerpprojectplan heeft van 11 juli tot en met 21 augustus 2017 ter inzage gelegen met gelegenheid voor het indienen van zienswijzen. Er zijn geen zienswijzen ontvangen. Het projectplan is ongewijzigd vastgesteld. </text:p>
            <text:p text:style-name="common-al">
            <text:span text:style-name="nadrukvet">Ter inzage</text:span>
          </text:p>
            <text:p text:style-name="common-al">Het vastgestelde projectplan ligt met ingang van de dag na deze bekendmaking gedurende zes weken tijdens kantooruren ter inzage bij waterschap Limburg, Maria Theresialaan 99 te Roermond. Desgewenst kan een mondelinge toelichting op het genomen besluit worden gegeven. </text:p>
            <text:p text:style-name="common-al">
            <text:span text:style-name="nadrukvet">Beroep</text:span>
          </text:p>
            <text:p text:style-name="common-al">Gedurende voornoemde termijn bestaat voor belanghebbenden de mogelijkheid om tegen het besluit tot vaststelling van het projectplan beroep in te stellen bij de rechtbank. 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locatie Roermond, Sector Bestuursrecht, Postbus 950, 6040 AZ Roermond.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locatie Roermond, Postbus 950 te 6040 AZ Roermond. Hiervoor is eveneens griffierecht verschuldigd. U kunt ook digitaal beroep instellen en een verzoek om voorlopige voorziening aanvragen bij genoemde rechtbank via <text:a xlink:href="http://loket.rechtspraak.nl/bestuursrecht" xlink:type="simple">https://loket.rechtspraak.nl/bestuursrecht</text:a>. Daarvoor moet u wel beschikken over een elektronische handtekening (DigiD). Kijk op de genoemde site voor de precieze voorwaarden. </text:p>
            <text:p text:style-name="common-al">
            <text:span text:style-name="nadrukvet">Informatie</text:span>
          </text:p>
            <text:p text:style-name="common-al">Voor nadere informatie kunt u contact opnemen met de projectleider, Dhr T. Spee via telefoonnummer 088-8890100 of per e-mail <text:a xlink:href="mailto:t.spee@waterschapliburg.nl" xlink:type="simple">t.spee@waterschapliburg.nl</text:a>. Voornoemd besluit is tevens in te zien in de linker kolom bij deze bekendmaking. </text:p>
            <text:p text:style-name="common-al">Het dagelijks bestuur van Waterschap Limburg</text:p>
            <text:p text:style-name="common-al">Drs. H. Mensink, secretaris</text:p>
            <text:p text:style-name="last-al">Drs. ing. P.F.C.W. van der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396</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96</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96</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Aanpak Wateroverlast Nier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8</meta:user-defined>
    <meta:user-defined meta:name="OVERHEIDop.publicationIssue">8396</meta:user-defined>
    <meta:user-defined meta:name="OVERHEIDop.WsbID/DC.identifier">wsb-2017-8396</meta:user-defined>
    <meta:user-defined meta:name="OVERHEID.TaxonomieBeleidsagenda/OVERHEID.category">Ruimte en infrastructuur | Organisatie en beleid</meta:user-defined>
    <meta:user-defined meta:name="OVERHEID.Waterschap/DC.spatial">Waterschap Limburg</meta:user-defined>
    <meta:user-defined meta:name="DC.source">artikel 5.4, eerste lid, van de Waterwet;1.0:c:BWBR0025458&amp;artikel=5.4&amp;lid=1&amp;g=2017-01-01</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PostcodeHuisnummer/OVERHEIDop.postcodeHuisnummer">6591JE 36</meta:user-defined>
    <meta:user-defined meta:name="OVERHEIDop.woonplaats">Gennep</meta:user-defined>
    <meta:user-defined meta:name="OVERHEIDop.straatnaam">Picard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op.externeBijlage">projectplan|exb-2017-39496</meta:user-defined>
    <meta:user-defined meta:name="OVERHEIDop.externeBijlage">bijlage 1.1.1|exb-2017-39497</meta:user-defined>
    <meta:user-defined meta:name="OVERHEIDop.externeBijlage">bijlage 1.1.2|exb-2017-39498</meta:user-defined>
    <meta:user-defined meta:name="OVERHEIDop.externeBijlage">bijlage 1.1.3|exb-2017-39499</meta:user-defined>
    <meta:user-defined meta:name="OVERHEIDop.externeBijlage">bijlage 1.1.4|exb-2017-39500</meta:user-defined>
    <meta:user-defined meta:name="OVERHEIDop.externeBijlage">bijlage 1.1.5|exb-2017-39501</meta:user-defined>
    <meta:user-defined meta:name="OVERHEIDop.externeBijlage">bijlage 1.1.6|exb-2017-39502</meta:user-defined>
    <meta:user-defined meta:name="OVERHEIDop.externeBijlage">bijlage 1.2|exb-2017-39503</meta:user-defined>
    <meta:user-defined meta:name="OVERHEIDop.externeBijlage">bijlage 1.3|exb-2017-39504</meta:user-defined>
    <meta:user-defined meta:name="OVERHEIDop.externeBijlage">bijlage 1.4|exb-2017-39505</meta:user-defined>
    <meta:user-defined meta:name="OVERHEIDop.externeBijlage">bijlage 1.5|exb-2017-39506</meta:user-defined>
    <meta:user-defined meta:name="OVERHEID.EPSG28992/DC.spatial">195800 412548</meta:user-defined>
    <meta:user-defined meta:name="OVERHEIDop.versieInformatie"/>
  </office:meta>
</office:document-meta>
</file>