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graven van waterlopen Albanoweg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augustus 2017 met registratienummer WBD17-02787, voor het dempen van b-wateren en graven van vervangende oppervlaktewateren ter hoogte van de Albanoweg te Oudenbosch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9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9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graven van waterlopen Albanoweg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392</meta:user-defined>
    <meta:user-defined meta:name="OVERHEIDop.WsbID/DC.identifier">wsb-2017-83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VG 5a</meta:user-defined>
    <meta:user-defined meta:name="OVERHEIDop.woonplaats">Oudenbosch</meta:user-defined>
    <meta:user-defined meta:name="OVERHEIDop.straatnaam">Albano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885 399374</meta:user-defined>
    <meta:user-defined meta:name="OVERHEIDop.versieInformatie"/>
  </office:meta>
</office:document-meta>
</file>