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wijzigen vergunning waterhuishouding Stadionkwartier Breda</text:p>
      <text:section text:name="zakelijke-mededeling_id1-3-2" text:style-name="zakelijke-mededeling">
        <text:section text:name="zakelijke-mededeling-tekst_id1-3-2-1" text:style-name="zakelijke-mededeling-tekst">
          <text:section text:name="tekst_id1-3-2-1-1" text:style-name="tekst">
            <text:p text:style-name="common-al">Aanvraag ontvangen op 11 augustus 2017 met registratienummer WBD17-02786, voor het wijzigen besluit 11UT005241 voor wat betreft het vergraven van de spoorsloot en het aanleggen van beschoeiing ter hoogte van de Rat Verleghstraat te Breda met betrekking tot de waterhuishouding van plan Stadionkwartier.</text:p>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september 2017</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90</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90</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90</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wijzigen vergunning waterhuishouding Stadionkwartier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8</meta:user-defined>
    <meta:user-defined meta:name="OVERHEIDop.publicationIssue">8390</meta:user-defined>
    <meta:user-defined meta:name="OVERHEIDop.WsbID/DC.identifier">wsb-2017-83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5NZ 4</meta:user-defined>
    <meta:user-defined meta:name="OVERHEIDop.woonplaats">Breda</meta:user-defined>
    <meta:user-defined meta:name="OVERHEIDop.straatnaam">Rat Verleghstraat</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110763 400736</meta:user-defined>
    <meta:user-defined meta:name="OVERHEIDop.versieInformatie"/>
  </office:meta>
</office:document-meta>
</file>