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voetgangersbrug nabij de Bievankweg te Di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fiets/voetgangersbrug</text:p>
            <text:p text:style-name="common-al">Locatie: nabij de Bievankweg in Didam</text:p>
            <text:p text:style-name="common-al">Zaaknummer: WRIJVERG-2-60210</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3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fiets/voetgangersbrug nabij de Bievankweg te Di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39</meta:user-defined>
    <meta:user-defined meta:name="OVERHEIDop.WsbID/DC.identifier">wsb-2017-8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42</meta:user-defined>
    <meta:user-defined meta:name="OVERHEIDop.woonplaats">Didam</meta:user-defined>
    <meta:user-defined meta:name="OVERHEIDop.straatnaam">Bieva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635 437719</meta:user-defined>
    <meta:user-defined meta:name="OVERHEIDop.versieInformatie"/>
  </office:meta>
</office:document-meta>
</file>