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telecomkabels  Heulstraat-Emmikhovensestraat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augustus 2017 met registratienummer WBD17-02785, voor het aanleggen van telecomkabels kruisend met de compartimenteringskering S123 ter hoogte van de Heulstraat-Emmikhovensestraat te Waalw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389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8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8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telecomkabels  Heulstraat-Emmikhovensestraat te Waa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8389</meta:user-defined>
    <meta:user-defined meta:name="OVERHEIDop.WsbID/DC.identifier">wsb-2017-83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1KE 25</meta:user-defined>
    <meta:user-defined meta:name="OVERHEIDop.woonplaats">Waalwijk</meta:user-defined>
    <meta:user-defined meta:name="OVERHEIDop.straatnaam">Winter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2477 411382</meta:user-defined>
    <meta:user-defined meta:name="OVERHEIDop.versieInformatie"/>
  </office:meta>
</office:document-meta>
</file>