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Steenweg 82A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ugustus 2017 met registratienummer WBD17-02784, voor het aanleggen van een dam met duiker in een a-water aan de achterzijde van de woning Steenweg 82a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8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Steenweg 82A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87</meta:user-defined>
    <meta:user-defined meta:name="OVERHEIDop.WsbID/DC.identifier">wsb-2017-8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1AR 82a</meta:user-defined>
    <meta:user-defined meta:name="OVERHEIDop.woonplaats">Moerdijk</meta:user-defined>
    <meta:user-defined meta:name="OVERHEIDop.straatnaam">Ste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373 413016</meta:user-defined>
    <meta:user-defined meta:name="OVERHEIDop.versieInformatie"/>
  </office:meta>
</office:document-meta>
</file>