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Blauwloop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ugustus 2017 met registratienummer WBD17-02768, voor het aanleggen van een dam met duiker in een a-water gelegen aan de Bergstraat ter hoogte van Blauwloop 3 te Loon op Zan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8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Blauwloop 3 te Loon op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86</meta:user-defined>
    <meta:user-defined meta:name="OVERHEIDop.WsbID/DC.identifier">wsb-2017-8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5PK 3</meta:user-defined>
    <meta:user-defined meta:name="OVERHEIDop.woonplaats">Loon op Zand</meta:user-defined>
    <meta:user-defined meta:name="OVERHEIDop.straatnaam">Blauwloop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378 404155</meta:user-defined>
    <meta:user-defined meta:name="OVERHEIDop.versieInformatie"/>
  </office:meta>
</office:document-meta>
</file>