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efinitief projectplan project vervangen duiker 241-033-00372 ter plaatse van Insteek 48/50 te Boskoop</text:p>
      <text:section text:name="zakelijke-mededeling_id1-3-2" text:style-name="zakelijke-mededeling">
        <text:section text:name="zakelijke-mededeling-tekst_id1-3-2-1" text:style-name="zakelijke-mededeling-tekst">
          <text:section text:name="tekst_id1-3-2-1-1" text:style-name="tekst">
            <text:p text:style-name="common-al">Rectificatie wegens missende bijlage.</text:p>
            <text:p text:style-name="common-al"/>
            <text:p text:style-name="common-al">Dijkgraaf en hoogheemraden van het hoogheemraadschap van Rijnland hebben op 7 september 2017 een projectplan voor Duiker Insteek vastgesteld.</text:p>
            <text:p text:style-name="common-al">Het projectplan betreft:</text:p>
            <text:p text:style-name="common-al">Het vergroten van de aanwezige duiker aan de Insteek, tussen huisnummers 49 en 53 en tussen huisnummers 48 en 50. Vergroten van de afvoercapaciteit door het aanleggen van een gefundeerde duiker (1,5 meter breed x 1,2 meter diep).</text:p>
            <text:p text:style-name="common-al">Het projectplan kan tijdens kantooruren van 11 september 2017 tot en met 23 oktober 2017 worden ingezien op het kantoorgebouw van Rijnland, Archimedesweg 1 te Leiden.</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 </text:p>
            <text:p text:style-name="common-al">Voor meer informatie over Rijnland, kijk op www.rijnland.net</text:p>
            <text:p text:style-name="last-al">Leiden, 11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8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8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8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definitief projectplan project vervangen duiker 241-033-00372 ter plaatse van Insteek 48/50 te Bos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8</meta:user-defined>
    <meta:user-defined meta:name="OVERHEIDop.publicationIssue">8383</meta:user-defined>
    <meta:user-defined meta:name="OVERHEIDop.WsbID/DC.identifier">wsb-2017-8383</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71AA 65</meta:user-defined>
    <meta:user-defined meta:name="OVERHEIDop.woonplaats">Boskoop</meta:user-defined>
    <meta:user-defined meta:name="OVERHEIDop.straatnaam">Insteek</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7-39449</meta:user-defined>
    <meta:user-defined meta:name="OVERHEIDop.externeBijlage">tekening|exb-2017-39450</meta:user-defined>
    <meta:user-defined meta:name="OVERHEIDop.externeBijlage">Projectplan|exb-2017-39451</meta:user-defined>
    <meta:user-defined meta:name="OVERHEID.EPSG28992/DC.spatial">107633 456022</meta:user-defined>
    <meta:user-defined meta:name="OVERHEIDop.versieInformatie"/>
  </office:meta>
</office:document-meta>
</file>