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Mozartlaan, Noord Nieuwelandsepoort en Vuurbaak te Maassluis</text:p>
      <text:section text:name="zakelijke-mededeling_id1-3-2" text:style-name="zakelijke-mededeling">
        <text:section text:name="zakelijke-mededeling-tekst_id1-3-2-1" text:style-name="zakelijke-mededeling-tekst">
          <text:section text:name="tekst_id1-3-2-1-1" text:style-name="tekst">
            <text:p text:style-name="common-al">2017-012084</text:p>
            <text:p text:style-name="common-al">Het college van dijkgraaf en hoogheemraden van Delfland heeft het besluit genomen om een vergunning te verlenen aan Netwerk Exploitatiemaatschappij B.V. voor het ter hoogte van de Mozartlaan, Noord Nieuwelandse Poort en Vuurbaak te Maassluis aanleggen van een glasvezelkabel in en haaks op de Delflandsed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sept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381</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81</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81</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Mozartlaan, Noord Nieuwelandsepoort en Vuurbaak te Maasslui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8</meta:user-defined>
    <meta:user-defined meta:name="OVERHEIDop.publicationIssue">8381</meta:user-defined>
    <meta:user-defined meta:name="OVERHEIDop.WsbID/DC.identifier">wsb-2017-8381</meta:user-defined>
    <meta:user-defined meta:name="OVERHEID.TaxonomieBeleidsagenda/OVERHEID.category">Bestuur | Organisatie en beleid</meta:user-defined>
    <meta:user-defined meta:name="OVERHEIDop.referentienummer">2017-012084</meta:user-defined>
    <meta:user-defined meta:name="DCTERMS.abstract">Hoogheemraadschap van Delfland - Definitief besluit Mozartlaan, Noord Nieuwelandsepoort en Vuurbaak te Maassluis</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44ND 130</meta:user-defined>
    <meta:user-defined meta:name="OVERHEIDop.woonplaats">Maassluis</meta:user-defined>
    <meta:user-defined meta:name="OVERHEIDop.straatnaam">Mozart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2084 Besluit op aanvraag watervergunning|exb-2017-39445</meta:user-defined>
    <meta:user-defined meta:name="OVERHEID.EPSG28992/DC.spatial">76356 438084</meta:user-defined>
    <meta:user-defined meta:name="OVERHEIDop.versieInformatie"/>
  </office:meta>
</office:document-meta>
</file>