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 ontwerpbesluit tot wijziging van de legger voor het maken en behouden van een in- en uitstroomvoorziening bij de sifon in het oppervlaktewaterlichaam Kanjel onder het Julianakanaal, het maken van aansluitingen vanaf deze voorzieningen naar de Kanjel en Oude Kanjel, het vervangen van een stuw in de Oude Kanjel en het maken van een nieuwe stuw in de Kanj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met bijbehorend ontwerpbesluit tot wijziging van de legger. De aanvraag heeft betrekking op het maken en behouden van een in- en uitstroomvoorziening bij de sifon in het oppervlaktewaterlichaam Kanjel onder het Julianakanaal, het maken van aansluitingen vanaf deze voorzieningen naar de Kanjel en Oude Kanjel, het vervangen van een stuw in de Oude Kanjel en het maken van een nieuwe stuw in de Kanjel. Het betreft de gemeente Maastricht. De aanvraag tot verlening van de watervergunning is ingeschreven onder zaaknummer 2017-Z1417 en die tot wijziging van de legger onder zaaknummer 2017-Z7534.</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 ontwerpbesluiten liggen tijdens kantooruren ter inzage van 13 september 2017 tot en met 24 oktober 2017 bij Waterschap Limburg, Maria Theresialaan 99 te Roermond. Op verzoek kan een mondelinge toelichting op de ontwerpbesluiten worden gegeven. </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zaaknummer 2017-Z1417. Voor het naar voren brengen van mondelinge zienswijzen verzoeken wij u een week vóór het einde van de inzage termijn contact op te nemen met Geert van Lankveld van het waterschap, via telefoonnummer 06-15834756.</text:p>
            <text:p text:style-name="common-al">
            <text:span text:style-name="nadrukvet">Informatie</text:span>
          </text:p>
            <text:p text:style-name="common-al">Voor informatie over het ontwerpbesluit kunt u contact opnemen met Geert van Lankveld van het team vergunningen en plantoetsing, via telefoonnummer 06-15834756. De ontwerpbesluiten kunnen ook worden ingezien in de linkerkolom bij deze bekendmaking. </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8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 ontwerpbesluit tot wijziging van de legger voor het maken en behouden van een in- en uitstroomvoorziening bij de sifon in het oppervlaktewaterlichaam Kanjel onder het Julianakanaal, het maken van aansluitingen vanaf deze voorzieningen naar de Kanjel en Oude Kanjel, het vervangen van een stuw in de Oude Kanjel en het maken van een nieuwe stuw in de Kanj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380</meta:user-defined>
    <meta:user-defined meta:name="OVERHEIDop.WsbID/DC.identifier">wsb-2017-83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3AB 61</meta:user-defined>
    <meta:user-defined meta:name="OVERHEIDop.woonplaats">Maastricht</meta:user-defined>
    <meta:user-defined meta:name="OVERHEIDop.straatnaam">Slui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1|exb-2017-39436</meta:user-defined>
    <meta:user-defined meta:name="OVERHEIDop.externeBijlage">bijlage 2|exb-2017-39437</meta:user-defined>
    <meta:user-defined meta:name="OVERHEIDop.externeBijlage">bijlage 3|exb-2017-39438</meta:user-defined>
    <meta:user-defined meta:name="OVERHEIDop.externeBijlage">bijlage 4|exb-2017-39439</meta:user-defined>
    <meta:user-defined meta:name="OVERHEIDop.externeBijlage">bijlage 5|exb-2017-39440</meta:user-defined>
    <meta:user-defined meta:name="OVERHEIDop.externeBijlage">bijlage 6|exb-2017-39441</meta:user-defined>
    <meta:user-defined meta:name="OVERHEIDop.externeBijlage">leggertekening|exb-2017-39442</meta:user-defined>
    <meta:user-defined meta:name="OVERHEIDop.externeBijlage">ontwerp leggerbesluit 2017-Z7534|exb-2017-39443</meta:user-defined>
    <meta:user-defined meta:name="OVERHEIDop.externeBijlage">ontwerp watervergunning 2017-Z1417|exb-2017-39444</meta:user-defined>
    <meta:user-defined meta:name="OVERHEID.EPSG28992/DC.spatial">176888 320027</meta:user-defined>
    <meta:user-defined meta:name="OVERHEIDop.versieInformatie"/>
  </office:meta>
</office:document-meta>
</file>