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theim, beregeningsbron in onderhoudspad waterloop OWABT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F. van der Velde te Bergentheim voor het hebben van een beregeningsbron in het onderhoudspad van waterloop OWABT000, kadastraal bekend als gemeente Hardenberg, sectie AB, nummer 60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5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3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theim, beregeningsbron in onderhoudspad waterloop OWABT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38</meta:user-defined>
    <meta:user-defined meta:name="OVERHEIDop.WsbID/DC.identifier">wsb-2017-8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6BK 8a</meta:user-defined>
    <meta:user-defined meta:name="OVERHEIDop.woonplaats">Brucht</meta:user-defined>
    <meta:user-defined meta:name="OVERHEIDop.straatnaam">Twent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234</meta:user-defined>
    <meta:user-defined meta:name="OVERHEID.EPSG28992/DC.spatial">238730 507276</meta:user-defined>
    <meta:user-defined meta:name="OVERHEIDop.versieInformatie"/>
  </office:meta>
</office:document-meta>
</file>