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en inwerkingtreding Verordening behandeling bezwaren Waterschap Rijn en IJss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 heeft op 12 september 2017 vastgesteld de ‘Verordening behandeling bezwaren waterschap Rijn en IJssel 2017’. </text:p>
            <text:p text:style-name="common-al">De verordening treedt in werking op 14 september 2017.</text:p>
            <text:p text:style-name="common-al">
            <text:span text:style-name="nadrukvet">Toelichting </text:span>
          </text:p>
            <text:p text:style-name="common-al">De verordening regelt de wijze van behandeling van bezwaren tegen besluiten van het waterschap. </text:p>
            <text:p text:style-name="common-al">De volledige tekst van de verordening met toelichting (in pdf-formaat) kunt u inzien door middel van de koppeling die op deze pagina staat onder 'externe bijlagen'. </text:p>
            <text:p text:style-name="common-al">
            <text:span text:style-name="nadrukvet">Inlichtingen </text:span>
          </text:p>
            <text:p text:style-name="common-al">Voor verdere informatie over de verordening kunt u tijdens kantooruren contact opnemen met de  heer drs. M.C.A. Spee, telefoon 0314-369361, email: m.spee@wrij.nl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en inwerkingtreding Verordening behandeling bezwaren Waterschap Rijn en IJss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379</meta:user-defined>
    <meta:user-defined meta:name="OVERHEIDop.WsbID/DC.identifier">wsb-2017-8379</meta:user-defined>
    <meta:user-defined meta:name="OVERHEID.TaxonomieBeleidsagenda/OVERHEID.category">Natuur en milieu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externeBijlage">Verordening behandeling bezwaren|exb-2017-39426</meta:user-defined>
    <meta:user-defined meta:name="OVERHEIDop.versieInformatie"/>
  </office:meta>
</office:document-meta>
</file>