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mantelbuis en een waterleiding,  Kerklaan 3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43.V01, 6 september 2017) het vervangen van een mantelbuis en een waterleiding binnen de zones van de boezemwaterkering ter plaatse van Kerklaan 34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7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7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7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een mantelbuis en een waterleiding,  Kerklaan 34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378</meta:user-defined>
    <meta:user-defined meta:name="OVERHEIDop.WsbID/DC.identifier">wsb-2017-83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AD 34</meta:user-defined>
    <meta:user-defined meta:name="OVERHEIDop.woonplaats">Nieuwerkerk aan den IJssel</meta:user-defined>
    <meta:user-defined meta:name="OVERHEIDop.straatnaam">Kerk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260 442074</meta:user-defined>
    <meta:user-defined meta:name="OVERHEIDop.versieInformatie"/>
  </office:meta>
</office:document-meta>
</file>