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abij de Conradsweg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brengen van drainage nabij de Conradsweg in Zwartsluis. (<text:span text:style-name="nadrukcur">dossiernummer Z/17/013595; verzenddatum 06-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7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7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7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abij de Conradsweg in Zwar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8</meta:user-defined>
    <meta:user-defined meta:name="OVERHEIDop.publicationIssue">8377</meta:user-defined>
    <meta:user-defined meta:name="OVERHEIDop.WsbID/DC.identifier">wsb-2017-83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P</meta:user-defined>
    <meta:user-defined meta:name="OVERHEIDop.woonplaats">Zwartsluis</meta:user-defined>
    <meta:user-defined meta:name="OVERHEIDop.straatnaam">Conrad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073 517175</meta:user-defined>
    <meta:user-defined meta:name="OVERHEIDop.versieInformatie"/>
  </office:meta>
</office:document-meta>
</file>