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en commissies en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september 2017</text:p>
            <text:p text:style-name="common-al"/>
            <text:p text:style-name="common-al">Commissievergaderingen 20 september 2017</text:p>
            <text:p text:style-name="common-al">Op 20 september vinden de volgende openbare vergaderingen van commissies uit het algemeen bestuur van Waterschap De Dommel plaats:</text:p>
            <text:p text:style-name="common-al">om 9.00 uur de commissie Watersysteem (WS)</text:p>
            <text:p text:style-name="common-al">om 12.00 uur de commissie Waterketen en Schoon water (WK)</text:p>
            <text:p text:style-name="common-al">om 14.30 uur de commissie Bestuur, Communicatie en Financiën (BCF) </text:p>
            <text:p text:style-name="common-al">De commissievergaderingen worden gehouden in het Waterschapshuis, Bosscheweg 56 in Boxtel.</text:p>
            <text:p text:style-name="common-al">Aan de orde komen onder meer de volgende agendapunten:</text:p>
            <text:p text:style-name="common-al"/>
            <text:p text:style-name="common-al">Verlenging zittingsduur voorzitter Rekenkamercommissie (oordeelsvormend, commissie BCF)</text:p>
            <text:p text:style-name="common-al">Geactualiseerde Strategische Agenda 2017 en Strategische Agenda 2018 (oordeelsvormend, commissies BCF, WS, WK)</text:p>
            <text:p text:style-name="common-al">Begrotingswijziging 2017 (oordeelsvormend, commissie BCF)</text:p>
            <text:p text:style-name="common-al">Controleprotocol (oordeelsvormend, commissie BCF)</text:p>
            <text:p text:style-name="common-al">Rapportage Verbonden Partijen 2017 (oordeelsvormend, commissie BCF)</text:p>
            <text:p text:style-name="common-al">Tweede kwartaalrapportage 2017 (ter kennisname, commissie BCF)</text:p>
            <text:p text:style-name="common-al">Interbestuurlijk toezicht wettelijke taken 2015/2016 (ter kennisname, commissie BCF)</text:p>
            <text:p text:style-name="common-al">Evaluatie werken met een ‘verzameling van alle externe initiatieven’ (ter kennisname, commissie WS)</text:p>
            <text:p text:style-name="common-al">Voorbeeld en tijdspad Integrale Beleids GGOR (ter kennisname, commissie WS)</text:p>
            <text:p text:style-name="common-al">Slibstrategie (oordeelsvormend, commissie WK) onder voorbehoud</text:p>
            <text:p text:style-name="common-al">Uitvoering Bestuursakkoord Water (ter kennisname, commissie WK)</text:p>
            <text:p text:style-name="common-al">Stand van zaken projecten Watersysteem (ter kennisname, commissie WS)</text:p>
            <text:p text:style-name="common-al">Stand van zaken projecten Waterketen en Schoon Water (ter kennisname, commissie WK)</text:p>
            <text:p text:style-name="common-al"/>
            <text:p text:style-name="common-al">Een aantal van bovenstaande onderwerpen wordt eerst behandeld in een van de commissies en daarna in het algemeen bestuur. Dit houdt in dat u de stukken tot 28 september alleen kunt vinden onder de commissievergaderingen. Daarna wordt de AB-agenda gevuld met stukken. Achter het onderwerp staat tussen haakjes vermeld in welke commissie behandeling plaatsvindt. De agenda en stukken voor de commissievergaderingen zijn vanaf 7 september 2017 beschikbaar via www.dommel.nl/agenda. </text:p>
            <text:p text:style-name="tussenkopcur">Algemeen bestuur  4 oktober 2017</text:p>
            <text:p text:style-name="common-al">De watergraaf heeft een openbare vergadering van het algemeen bestuur belegd op 4 oktober om 14.00 uur in het Waterschapshuis in Boxtel. </text:p>
            <text:p text:style-name="common-al"/>
            <text:p text:style-name="last-al">De gepubliceerde AB-agenda is een concept tot en met 27 september 2017. Vanaf 28 september is de definitieve agenda beschikbaar, evenals de bijbehorende stukken, via www.dommel.nl/agen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374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7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374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kondiging openbare vergaderingen commissies en algemeen bestuu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8374</meta:user-defined>
    <meta:user-defined meta:name="OVERHEIDop.WsbID/DC.identifier">wsb-2017-8374</meta:user-defined>
    <meta:user-defined meta:name="DCTERMS.abstract">20 september en 4 oktober. </meta:user-defined>
    <meta:user-defined meta:name="DCTERMS.alternative">Aankondiging openbare vergaderingen commissies en algemeen bestuur</meta:user-defined>
    <meta:user-defined meta:name="OVERHEID.TaxonomieBeleidsagenda/OVERHEID.category">Bestuur | Organisatie en beleid</meta:user-defined>
    <meta:user-defined meta:name="OVERHEIDop.referentienummer">bek/05-09-2017/</meta:user-defined>
    <meta:user-defined meta:name="OVERHEID.Gemeente/DC.spatial">Alphen-Chaam</meta:user-defined>
    <meta:user-defined meta:name="OVERHEID.Gemeente/DC.spatial">Baarle-Nassau</meta:user-defined>
    <meta:user-defined meta:name="OVERHEID.Gemeente/DC.spatial">Bergeijk</meta:user-defined>
    <meta:user-defined meta:name="OVERHEID.Gemeente/DC.spatial">Best</meta:user-defined>
    <meta:user-defined meta:name="OVERHEID.Gemeente/DC.spatial">Bladel</meta:user-defined>
    <meta:user-defined meta:name="OVERHEID.Gemeente/DC.spatial">Boxtel</meta:user-defined>
    <meta:user-defined meta:name="OVERHEID.Gemeente/DC.spatial">Cranendonck</meta:user-defined>
    <meta:user-defined meta:name="OVERHEID.Gemeente/DC.spatial">Eersel</meta:user-defined>
    <meta:user-defined meta:name="OVERHEID.Gemeente/DC.spatial">Eindhoven</meta:user-defined>
    <meta:user-defined meta:name="OVERHEID.Gemeente/DC.spatial">Geldrop-Mierlo</meta:user-defined>
    <meta:user-defined meta:name="OVERHEID.Gemeente/DC.spatial">Goirle</meta:user-defined>
    <meta:user-defined meta:name="OVERHEID.Gemeente/DC.spatial">Haaren</meta:user-defined>
    <meta:user-defined meta:name="OVERHEID.Gemeente/DC.spatial">Heeze-Leende</meta:user-defined>
    <meta:user-defined meta:name="OVERHEID.Gemeente/DC.spatial">Helmond</meta:user-defined>
    <meta:user-defined meta:name="OVERHEID.Gemeente/DC.spatial">Heusden</meta:user-defined>
    <meta:user-defined meta:name="OVERHEID.Gemeente/DC.spatial">Hilvarenbeek</meta:user-defined>
    <meta:user-defined meta:name="OVERHEID.Gemeente/DC.spatial">Laarbeek</meta:user-defined>
    <meta:user-defined meta:name="OVERHEID.Gemeente/DC.spatial">Loon op Zand</meta:user-defined>
    <meta:user-defined meta:name="OVERHEID.Gemeente/DC.spatial">Meierijstad</meta:user-defined>
    <meta:user-defined meta:name="OVERHEID.Gemeente/DC.spatial">Nuenen, Gerwen en Nederwetten</meta:user-defined>
    <meta:user-defined meta:name="OVERHEID.Gemeente/DC.spatial">Oirschot</meta:user-defined>
    <meta:user-defined meta:name="OVERHEID.Gemeente/DC.spatial">Oisterwijk</meta:user-defined>
    <meta:user-defined meta:name="OVERHEID.Gemeente/DC.spatial">Reusel-De Mierden</meta:user-defined>
    <meta:user-defined meta:name="OVERHEID.Gemeente/DC.spatial">'s-Hertogenbosch</meta:user-defined>
    <meta:user-defined meta:name="OVERHEID.Gemeente/DC.spatial">Sint-Michielsgestel</meta:user-defined>
    <meta:user-defined meta:name="OVERHEID.Gemeente/DC.spatial">Someren</meta:user-defined>
    <meta:user-defined meta:name="OVERHEID.Gemeente/DC.spatial">Son en Breugel</meta:user-defined>
    <meta:user-defined meta:name="OVERHEID.Gemeente/DC.spatial">Tilburg</meta:user-defined>
    <meta:user-defined meta:name="OVERHEID.Gemeente/DC.spatial">Valkenswaard</meta:user-defined>
    <meta:user-defined meta:name="OVERHEID.Gemeente/DC.spatial">Veldhoven</meta:user-defined>
    <meta:user-defined meta:name="OVERHEID.Gemeente/DC.spatial">Vught</meta:user-defined>
    <meta:user-defined meta:name="OVERHEID.Gemeente/DC.spatial">Waalre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De Dommel</meta:user-defined>
    <dc:language>nl</dc:language>
    <meta:user-defined meta:name="OVERHEID.PostcodeHuisnummer/OVERHEIDop.postcodeHuisnummer">5664</meta:user-defined>
    <meta:user-defined meta:name="OVERHEIDgvop.Informatietype/DC.type">Overige besluiten van algemene strekking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EPSG28992/DC.spatial">166819.679 381543.896</meta:user-defined>
    <meta:user-defined meta:name="OVERHEIDop.versieInformatie"/>
  </office:meta>
</office:document-meta>
</file>