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vergunning K07.0691ED voor de bouw van drie woongebouwen en het graven van een waterpartij aan de S.M. Hugo van Gijnweg 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van vergunning K07.0691ED voor de bouw van drie woongebouwen en het graven van een waterpartij aan de S.M. Hugo van Gijnweg 6 te Dordrecht te wijzigen., dossiernummer D0038893.</text:p>
            <text:p text:style-name="common-al">Start bezwaartermijn (6 weken): 31 augustus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van vergunning K07.0691ED voor de bouw van drie woongebouwen en het graven van een waterpartij aan de S.M. Hugo van Gijnweg 6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72</meta:user-defined>
    <meta:user-defined meta:name="OVERHEIDop.WsbID/DC.identifier">wsb-2017-8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JE 69</meta:user-defined>
    <meta:user-defined meta:name="OVERHEIDop.woonplaats">Dordrecht</meta:user-defined>
    <meta:user-defined meta:name="OVERHEIDop.straatnaam">S.M. Hugo van Gij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385 423204</meta:user-defined>
    <meta:user-defined meta:name="OVERHEIDop.versieInformatie"/>
  </office:meta>
</office:document-meta>
</file>