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aterberging ter plaatse van het Hogepad en de Oosterweg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waterberging ter plaatse van het Hogepad en de Oosterweg te Ouddorp, dossiernummer D0038280.</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waterberging ter plaatse van het Hogepad en de Oosterweg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71</meta:user-defined>
    <meta:user-defined meta:name="OVERHEIDop.WsbID/DC.identifier">wsb-2017-83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BH 103</meta:user-defined>
    <meta:user-defined meta:name="OVERHEIDop.woonplaats">Ouddorp</meta:user-defined>
    <meta:user-defined meta:name="OVERHEIDop.straatnaam">Hoge 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4944 426554</meta:user-defined>
    <meta:user-defined meta:name="OVERHEIDop.versieInformatie"/>
  </office:meta>
</office:document-meta>
</file>