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mpenseren van verhard oppervlakte naar aanleiding van realiseren van een zorgcomplex aan de Rustenburgstraat te Puttersh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compenseren van verhard oppervlakte naar aanleiding van realiseren van een zorgcomplex aan de Rustenburgstraat te Puttershoek, dossiernummer D0038899.</text:p>
            <text:p text:style-name="common-al">Start bezwaartermijn (6 weken): 5 sept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sept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70</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70</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70</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compenseren van verhard oppervlakte naar aanleiding van realiseren van een zorgcomplex aan de Rustenburgstraat te Puttersho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7</meta:user-defined>
    <meta:user-defined meta:name="OVERHEIDop.publicationIssue">8370</meta:user-defined>
    <meta:user-defined meta:name="OVERHEIDop.WsbID/DC.identifier">wsb-2017-837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7</meta:user-defined>
    <meta:user-defined meta:name="OVERHEIDop.woonplaats">Puttershoek</meta:user-defined>
    <meta:user-defined meta:name="OVERHEIDop.straatnaam">Rustenburg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530 424749</meta:user-defined>
    <meta:user-defined meta:name="OVERHEIDop.versieInformatie"/>
  </office:meta>
</office:document-meta>
</file>