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bouwen van een woning gelegen aan de Dijk 27 te Grevenbicht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6 januari 2017 onder het stellen van voorschriften, een watervergunning is verleend voor het verbouwen van een woning gelegen aan de Dijk 27 te Grevenbicht.</text:p>
            <text:p text:style-name="common-al">
            <text:span text:style-name="nadrukvet">Inzage</text:span>
          </text:p>
            <text:p text:style-name="common-al">De aanvraag, het besluit en de overige van belang zijnde stukken liggen gedurende een periode van zes weken vanaf de dag na de bekendmaking tijdens kantooruren ter inzage bij Waterschap Limburg, Parklaan 10, 6131 KG te Sittard. </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span text:style-name="nadrukvet">Informatie</text:span>
          </text:p>
            <text:p text:style-name="common-al">Voor nadere informatie over de vergunning kunt u contact opnemen met de heer P. Geurts van het team vergunningen en plantoetsing, via telefoonnummer (046) 420 57 00. Het besluit kan ook worden ingezien op www.officiëlebekendmakingen.nl.</text:p>
            <text:p text:style-name="common-al">Sittard, 30 januari 2017</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837</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7</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7</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bouwen van een woning gelegen aan de Dijk 27 te Grevenbicht in de gemeente Sittard-Gel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37</meta:user-defined>
    <meta:user-defined meta:name="OVERHEIDop.WsbID/DC.identifier">wsb-2017-837</meta:user-defined>
    <meta:user-defined meta:name="OVERHEID.TaxonomieBeleidsagenda/OVERHEID.category">Natuur en milieu | Organisatie en beleid</meta:user-defined>
    <meta:user-defined meta:name="OVERHEIDop.referentienummer">2017-Z732</meta:user-defined>
    <meta:user-defined meta:name="DCTERMS.abstract">Watervergunning voor het verbouwen van de woning gelegen aan de Dijk 27 te Grevenbich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27AG 27</meta:user-defined>
    <meta:user-defined meta:name="OVERHEIDop.woonplaats">Grevenbicht</meta:user-defined>
    <meta:user-defined meta:name="OVERHEIDop.straatnaam">Dijk</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2017-Z732|exb-2017-3230</meta:user-defined>
    <meta:user-defined meta:name="OVERHEIDop.externeBijlage">Bijlage 1 watervergunning 2017-Z732|exb-2017-3231</meta:user-defined>
    <meta:user-defined meta:name="OVERHEID.EPSG28992/DC.spatial">181974 339620</meta:user-defined>
    <meta:user-defined meta:name="OVERHEIDop.versieInformatie"/>
  </office:meta>
</office:document-meta>
</file>