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peilbuis aan de Kanaalweg Oostzijde 8 te Hellevoetslu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van een peilbuis aan de Kanaalweg Oostzijde 8 te Hellevoetsluis, dossiernummer D0038354.</text:p>
            <text:p text:style-name="common-al">Start bezwaartermijn (6 weken): 5 septem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5 septem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368</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368</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368</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een peilbuis aan de Kanaalweg Oostzijde 8 te Hellevoetslui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07</meta:user-defined>
    <meta:user-defined meta:name="OVERHEIDop.publicationIssue">8368</meta:user-defined>
    <meta:user-defined meta:name="OVERHEIDop.WsbID/DC.identifier">wsb-2017-836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24AA 8</meta:user-defined>
    <meta:user-defined meta:name="OVERHEIDop.woonplaats">Hellevoetsluis</meta:user-defined>
    <meta:user-defined meta:name="OVERHEIDop.straatnaam">Kanaalweg Oostzijde</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8624 426776</meta:user-defined>
    <meta:user-defined meta:name="OVERHEIDop.versieInformatie"/>
  </office:meta>
</office:document-meta>
</file>